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Списъкнаабзаци" style:family="paragraph">
      <style:paragraph-properties fo:text-align="justify" fo:margin-left="0in">
        <style:tab-stops/>
      </style:paragraph-properties>
    </style:style>
    <style:style style:name="T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" style:parent-style-name="Списъкнаабзаци" style:family="paragraph">
      <style:paragraph-properties fo:text-align="justify" fo:margin-left="0in">
        <style:tab-stops/>
      </style:paragraph-properties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" style:parent-style-name="Списъкнаабзаци" style:family="paragraph">
      <style:paragraph-properties fo:text-align="justify" fo:margin-left="0in">
        <style:tab-stops/>
      </style:paragraph-properties>
    </style:style>
    <style:style style:name="T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" style:parent-style-name="Списъкнаабзаци" style:family="paragraph">
      <style:paragraph-properties fo:text-align="justify" fo:margin-left="0in">
        <style:tab-stops/>
      </style:paragraph-properties>
    </style:style>
    <style:style style:name="T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" style:parent-style-name="Списъкнаабзаци" style:family="paragraph">
      <style:paragraph-properties fo:text-align="justify" fo:margin-left="0in">
        <style:tab-stops/>
      </style:paragraph-properties>
    </style:style>
    <style:style style:name="T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" style:parent-style-name="Списъкнаабзаци" style:family="paragraph">
      <style:paragraph-properties fo:text-align="justify" fo:margin-left="0in">
        <style:tab-stops/>
      </style:paragraph-properties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" style:parent-style-name="Списъкнаабзаци" style:family="paragraph">
      <style:paragraph-properties fo:text-align="justify" fo:margin-left="0in">
        <style:tab-stops/>
      </style:paragraph-properties>
    </style:style>
    <style:style style:name="T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1" style:parent-style-name="Списъкнаабзаци" style:family="paragraph">
      <style:paragraph-properties fo:text-align="justify" fo:margin-left="0in">
        <style:tab-stops/>
      </style:paragraph-properties>
    </style:style>
    <style:style style:name="T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5" style:parent-style-name="Списъкнаабзаци" style:family="paragraph">
      <style:paragraph-properties fo:text-align="justify" fo:margin-left="0in">
        <style:tab-stops/>
      </style:paragraph-properties>
    </style:style>
    <style:style style:name="T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9" style:parent-style-name="Списъкнаабзаци" style:family="paragraph">
      <style:paragraph-properties fo:text-align="justify" fo:margin-left="0in">
        <style:tab-stops/>
      </style:paragraph-properties>
    </style:style>
    <style:style style:name="T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2" style:parent-style-name="Списъкнаабзаци" style:family="paragraph">
      <style:paragraph-properties fo:text-align="justify" fo:margin-left="0in">
        <style:tab-stops/>
      </style:paragraph-properties>
    </style:style>
    <style:style style:name="T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6" style:parent-style-name="Списъкнаабзаци" style:family="paragraph">
      <style:paragraph-properties fo:text-align="justify" fo:margin-left="0in">
        <style:tab-stops/>
      </style:paragraph-properties>
    </style:style>
    <style:style style:name="T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0" style:parent-style-name="Списъкнаабзаци" style:family="paragraph">
      <style:paragraph-properties fo:text-align="justify" fo:margin-left="0in">
        <style:tab-stops/>
      </style:paragraph-properties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3" style:parent-style-name="Списъкнаабзаци" style:family="paragraph">
      <style:paragraph-properties fo:text-align="justify" fo:margin-left="0in">
        <style:tab-stops/>
      </style:paragraph-properties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" style:parent-style-name="Списъкнаабзаци" style:family="paragraph">
      <style:paragraph-properties fo:text-align="justify" fo:margin-left="0in">
        <style:tab-stops/>
      </style:paragraph-properties>
    </style:style>
    <style:style style:name="T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1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Списъкнаабзаци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Списъкнаабзаци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Списъкнаабзаци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>На основание чл.137 ал.5, във връзка с чл.137 ал.1 т.1 от Закона за туризма, Община Шабла оповестява прекратяване на категоризацията на туристически обект, чиято определена категория е<text:s/>изтекла към 21.11.2023г., както следва:</text:p>
      <text:p text:style-name="P3"/>
      <text:p text:style-name="P4"><text:span text:style-name="T5">КЪЩА ЗА ГОСТИ „ОРБИТА“<text:s/></text:span><text:span text:style-name="T6"><text:s/>на адрес с. Тюленово, общ. Шабла, ул. „Пета“ №13,<text:s/></text:span><text:span text:style-name="T7"><text:s/></text:span><text:span text:style-name="T8">с издадено удостоверение за утвърдена категория № 0033 от 01.06.2018г., валидно до 01.06.2023 г.<text:s/></text:span></text:p>
      <text:p text:style-name="P9"><text:span text:style-name="T10">СТАИ ЗА ГОСТИ „ЕВЕЛИН“<text:s/></text:span><text:span text:style-name="T11"><text:s/>на адрес с. Езере</text:span><text:span text:style-name="T12">ц, общ. Шабла, ул. „Тринадесета“ №10, <text:s/>с издадено удостоверение за утвърдена категория № 00334 от 07.06.2018г., валидно до 07.06.2023 г.<text:s/></text:span></text:p>
      <text:p text:style-name="P13"><text:span text:style-name="T14">КЪЩА ЗА ГОСТИ „ДОНА“</text:span><text:span text:style-name="T15"><text:s/>на адрес с. Крапец, общ. Шабла, ул. „Осемнадесета“ №6, с издадено удостоверение за утвърдена кате</text:span><text:span text:style-name="T16">гория № 00341 от 04.07.2018 г., валидно до 04.07.2023 г.</text:span></text:p>
      <text:p text:style-name="P17"><text:span text:style-name="T18">СНЕК – БАР „ДУРАНКУЛАК“</text:span><text:span text:style-name="T19"><text:s/>на адрес с. Дуранкулак, общ. Шабла, с издадено удостоверение за утвърдена категория № 00342 от 09.07.2018 г., валидно до 09.07.2023 г.</text:span></text:p>
      <text:p text:style-name="P20"><text:span text:style-name="T21">ГОСТИЛНИЦА ПОСЛЕДЕН ГРОШ<text:s/></text:span><text:span text:style-name="T22">на адрес с. Езе</text:span><text:span text:style-name="T23">рец, общ. Шабла ул. „Първа“ №1, с издадено удостоверение за утвърдена категория № 00349 от 22.08.2018 г., валидно до 22.08.2023 г.</text:span></text:p>
      <text:p text:style-name="P24"><text:span text:style-name="T25">СТАИ ЗА ГОСТИ „БРИЗ 2“</text:span><text:span text:style-name="T26"><text:s/>на адрес с. Крапец, общ. Шабла, ул. „Седма“ №6, с издадено удостоверение за утвърдена категория № 0035</text:span><text:span text:style-name="T27">1 от 04.09.2018 г., валидно до 04.09.2023 г.</text:span></text:p>
      <text:p text:style-name="P28"><text:span text:style-name="T29">СТАИ ЗА ГОСТИ „ПАНТАТА“</text:span><text:span text:style-name="T30"><text:s/>на адрес гр. Шабла, ул. „Бузлуджа“ №6, с издадено удостоверение за утвърдена категория № 00352 от 04.09.2018 г., валидно до 04.09.2023 г.</text:span></text:p>
      <text:p text:style-name="P31"><text:span text:style-name="T32">СТАИ ЗА ГОСТИ „КРИСИ“</text:span><text:span text:style-name="T33"><text:s/>на адрес с. Крапец, общ. Ша</text:span><text:span text:style-name="T34">бла, ул. „ Първа“ №2, с издадено удостоверение за утвърдена категория № 00353 от 04.09.2018 г., валидно до 04.09.2023 г.</text:span></text:p>
      <text:p text:style-name="P35"><text:span text:style-name="T36">СТАИ ЗА ГОСТИ „ПЧЕЛИЧКАТА МАЯ“</text:span><text:span text:style-name="T37"><text:s/>на адрес гр. Шабла, ул. „Родопи“ №16, с издадено удостоверение за утвърдена категория № 00357 от 19.09.2</text:span><text:span text:style-name="T38">018 г., валидно до 19.09.2023 г.</text:span></text:p>
      <text:p text:style-name="P39"><text:span text:style-name="T40">СТАИ ЗА ГОСТИ „АНДРЕ ХАУС“</text:span><text:span text:style-name="T41"><text:s/>на адрес с. Крапец, общ. Шабла, ул. „ Седма“ №9, с издадено удостоверение за утвърдена категория № 00358 от 01.10.2018 г., валидно до 01.10.2023 г.</text:span></text:p>
      <text:p text:style-name="P42"><text:span text:style-name="T43">КЪМПИНГ „МЕЗДРА“</text:span><text:span text:style-name="T44"><text:s/>на адрес СО Къмпинг Добруджа“,<text:s/></text:span><text:span text:style-name="T45">общ. Шабла, с издадено удостоверение за утвърдена категория № 00359 от 03.10.2018 г., валидно до 03.10.2023 г.</text:span></text:p>
      <text:p text:style-name="P46"><text:span text:style-name="T47">РЕСТОРАНТ „МОРСКИ БРИЗ“<text:s/></text:span><text:span text:style-name="T48">на адрес с. Крапец, общ. Шабла, ул. „Първа, с издадено удостоверение за утвърдена категория № 00360 от 09.10.2018 г., вал</text:span><text:span text:style-name="T49">идно до 09.10.2023 г.</text:span></text:p>
      <text:p text:style-name="P50"><text:span text:style-name="T51">КАФЕ АПЕРИТИВ „ШЕСТОГРАМ“</text:span><text:span text:style-name="T52"><text:s/>на адрес гр. Шабла, ул. „Комсомолска“ №7А, с издадено удостоверения за утвърдена категория № 00361 от 30.10.2018 г., валидно до 30.10.2023 г.</text:span></text:p>
      <text:p text:style-name="P53"><text:span text:style-name="T54">ВИЛА“ АМБРА“<text:s/></text:span><text:span text:style-name="T55">на адрес с. Тюленово, общ. Шабла, ул. „ Дванадесета“<text:s/></text:span><text:span text:style-name="T56">№3, с издадено удостоверение за утвърдена категория № 00363 от 31.10.2018 г., валидно до 31.10.2023 г.</text:span></text:p>
      <text:soft-page-break/>
      <text:p text:style-name="P57"><text:span text:style-name="T58">СНЕК – БАР „ДОЛЧЕ САЛЕ“</text:span><text:span text:style-name="T59"><text:s text:c="2"/>на адрес с. Тюленово, общ. Шабла, ул. „ Дванадесета“ №3, с издадено удостоверение за утвърдена категория № 00364 от 31.10.2018 г</text:span><text:span text:style-name="T60">., валидно до 31.10.2023 г.</text:span></text:p>
      <text:p text:style-name="P61"/>
      <text:p text:style-name="P62">Съгласно чл. 137, ал. 3 от Закона за туризма, след прекратяване на категорията на туристическият обект, издаденото удостоверение се обезсилва. Нова категория на обекта се определя по реда на чл. 129 от Закона за туризма.</text:p>
      <text:p text:style-name="P63">Заинтересованите лица могат да получат допълнителна информация в общинска администрация Шабла.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</meta:initial-creator>
    <dc:creator>k</dc:creator>
    <meta:creation-date>2023-06-21T06:50:00Z</meta:creation-date>
    <dc:date>2023-11-21T12:29:00Z</dc:date>
    <meta:template xlink:href="Normal" xlink:type="simple"/>
    <meta:editing-cycles>4</meta:editing-cycles>
    <meta:editing-duration>PT4140S</meta:editing-duration>
    <meta:document-statistic meta:page-count="2" meta:paragraph-count="6" meta:word-count="461" meta:character-count="3085" meta:row-count="21" meta:non-whitespace-character-count="2630"/>
  </office:meta>
</office:document-meta>
</file>